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officeooo:paragraph-rsid="0005113b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officeooo:paragraph-rsid="0005113b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T1" style:family="text">
      <style:text-properties fo:font-variant="normal" fo:text-transform="none" fo:color="#a52a2a" style:font-name="Open Sans" fo:font-size="14pt" fo:letter-spacing="normal" fo:font-style="normal" fo:font-weight="bold" loext:padding="0cm" loext:border="none"/>
    </style:style>
    <style:style style:name="T2" style:family="text">
      <style:text-properties fo:font-variant="normal" fo:text-transform="none" fo:color="#a52a2a" fo:font-size="14pt" fo:letter-spacing="normal" fo:font-style="normal" fo:font-weight="bold" loext:padding="0cm" loext:border="none"/>
    </style:style>
    <style:style style:name="T3" style:family="text">
      <style:text-properties fo:font-variant="normal" fo:text-transform="none" fo:color="#a52a2a" style:font-name="Times New Roman" fo:font-size="14pt" fo:letter-spacing="normal" fo:font-style="normal" fo:font-weight="bold" loext:padding="0cm" loext:border="none"/>
    </style:style>
    <style:style style:name="T4" style:family="text">
      <style:text-properties fo:font-variant="normal" fo:text-transform="none" fo:color="#a52a2a" style:font-name="Times New Roman" fo:font-size="14pt" fo:letter-spacing="normal" fo:font-style="normal" fo:font-weight="bold" style:font-size-asian="14pt" style:font-size-complex="14pt" loext:padding="0cm" loext:border="none"/>
    </style:style>
    <style:style style:name="T5" style:family="text">
      <style:text-properties fo:font-variant="normal" fo:text-transform="none" fo:color="#a52a2a" style:font-name="Times New Roman" fo:letter-spacing="normal" fo:font-style="normal" fo:font-weight="bold" loext:padding="0cm" loext:border="none"/>
    </style:style>
    <style:style style:name="T6" style:family="text">
      <style:text-properties fo:font-variant="normal" fo:text-transform="none" fo:color="#a52a2a" style:font-name="Times New Roman" fo:font-size="12pt" fo:letter-spacing="normal" fo:font-style="normal" fo:font-weight="bold" style:font-size-asian="12pt" style:font-size-complex="12pt" loext:padding="0cm" loext:border="none"/>
    </style:style>
    <style:style style:name="T7" style:family="text">
      <style:text-properties fo:font-variant="normal" fo:text-transform="none" fo:color="#a52a2a" style:font-name="Times New Roman" fo:font-size="13pt" fo:letter-spacing="normal" fo:font-style="normal" fo:font-weight="bold" style:font-size-asian="13pt" style:font-size-complex="13pt" loext:padding="0cm" loext:border="none"/>
    </style:style>
    <style:style style:name="T8" style:family="text">
      <style:text-properties fo:font-variant="normal" fo:text-transform="none" fo:color="#000000" style:font-name="Open Sans" fo:font-size="14pt" fo:letter-spacing="normal" fo:font-style="normal" fo:font-weight="normal"/>
    </style:style>
    <style:style style:name="T9" style:family="text">
      <style:text-properties fo:font-variant="normal" fo:text-transform="none" fo:color="#000000" fo:font-size="14pt" fo:letter-spacing="normal" fo:font-style="normal" fo:font-weight="normal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11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14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 loext:padding="0cm" loext:border="none"/>
    </style:style>
    <style:style style:name="T15" style:family="text">
      <style:text-properties fo:font-variant="normal" fo:text-transform="none" fo:color="#000000" style:font-name="Times New Roman" fo:font-size="13pt" fo:letter-spacing="normal" fo:font-style="normal" fo:font-weight="bold" style:font-size-asian="13pt" style:font-size-complex="13pt" loext:padding="0cm" loext:border="none"/>
    </style:style>
    <style:style style:name="T16" style:family="text">
      <style:text-properties fo:font-variant="normal" fo:text-transform="none" fo:color="#000000" style:font-name="Times New Roman" fo:font-size="13pt" fo:letter-spacing="normal" fo:font-style="normal" style:font-size-asian="13pt" style:font-size-complex="13pt" loext:padding="0cm" loext:border="none"/>
    </style:style>
    <style:style style:name="T17" style:family="text">
      <style:text-properties fo:font-variant="normal" fo:text-transform="none" style:font-name="Times New Roman" fo:font-size="13pt" fo:letter-spacing="normal" fo:font-style="normal" fo:font-weight="bold" style:font-size-asian="13pt" style:font-size-complex="13pt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4">Памятка для детей и взрослых.</text:span></text:span></text:p>
      <text:p text:style-name="P1"><text:span text:style-name="Strong_20_Emphasis"><text:span text:style-name="T4">Осторожно – клещи!</text:span></text:span></text:p>
      <text:p text:style-name="P3">С наступлением первых, по настоящему, теплых майских дней после бесконечной зимы, вызывает вполне естественное желание пообщаться с пробуждающей природой, подышать пьянящими ароматами весеннего леса. Все бы хорошо, но посещение леса весной и в начале лета сопряжено с высоким риском быть укушенным клещом, а это чревато заражением опасными инфекциями, передающимися клещами.</text:p>
      <text:p text:style-name="P4"><text:span text:style-name="Strong_20_Emphasis"><text:span text:style-name="T7">Как происходит заражение.</text:span></text:span></text:p>
      <text:p text:style-name="P3">Клещи, находясь на ветках или траве, при приближении животного или человека могут прицепиться к нему, а потом добраться до открытых участков кожи, чаще всего - шея, волосистая часть головы, спина, подмышечные и паховые области и др. Слюна клеща содержит обезболивающее вещество, поэтому укус его безболезнен, и длительное время не заметен.</text:p>
      <text:p text:style-name="P3">Случаи заболеваний боррелиозом (болезнь Лайма) ежегодно регистрируются среди населения Смоленской области. Данное заболевание может протекать в течение длительного времени и без соответствующего своевременного лечения приводит к стойкой утрате трудоспособности и инвалидизации.</text:p>
      <text:p text:style-name="P5"><text:span text:style-name="Strong_20_Emphasis"><text:span text:style-name="T7">Основная мера защиты</text:span></text:span><text:span text:style-name="T13">– не допускать присасывания клещей. Для этого используют средства индивидуальной защиты (репелленты). При посещении леса одевайтесь так, чтобы исключить возможность заползания клещей под одежду и на открытые участки кожи, за воротник, на волосы. Через каждые 1,5-2 часа пребывания в лесу проводить само- и взаимо- осмотры верхней одежды и открытых частей тела.</text:span></text:p>
      <text:p text:style-name="P5"><text:span text:style-name="Strong_20_Emphasis"><text:span text:style-name="T7">Лучшая защита от клещей – это соблюдение техники безопасности:</text:span></text:span></text:p>
      <text:p text:style-name="P3">1. Не рекомендуется без особой надобности залезать в непроходимые чащи низкорослого кустарника.</text:p>
      <text:p text:style-name="P3">2. Перемещаясь по лесу, не срывайте веток, этим действием, вы стряхиваете на себя клещей.</text:p>
      <text:p text:style-name="P3">3. Ноги должны быть полностью прикрыты.</text:p>
      <text:p text:style-name="P3">4. Спортивные трико, штаны должны быть заправлены в носки.</text:p>
      <text:p text:style-name="P3">5. Обязательно наличие головного убора.</text:p>
      <text:p text:style-name="P3">6. Длинные волосы желательно спрятать под головной убор.</text:p>
      <text:p text:style-name="P3">7. После похода по лесу, необходимо проверить, и стряхнуть как верхнюю одежду, так и нижнее белье.</text:p>
      <text:p text:style-name="P3">8. Осмотреть все тело.</text:p>
      <text:p text:style-name="P5"><text:span text:style-name="T13">9. Обязательно расчесать волосы мелкой расческой.</text:span></text:p>
      <text:p text:style-name="P6"><text:span text:style-name="Strong_20_Emphasis"><text:span text:style-name="T14">10.Основной профилактики при боррелиозе и эрлихиозе остается антибиотикопрофилактика;</text:span></text:span></text:p>
      <text:p text:style-name="P3">11. Лица, отправляющиеся в природные очаги клещевого энцефалита, должны пройти специфическую профилактику – вакцинацию против клещевого энцефалита.</text:p>
      <text:p text:style-name="P1"><text:span text:style-name="Strong_20_Emphasis"><text:span text:style-name="T7">Как удалить присосавшегося клеща?</text:span></text:span></text:p>
      <text:p text:style-name="P3"><text:soft-page-break/>Человеку, пострадавшему от укуса клеща, необходимо обратиться за медицинской помощью в поликлинику по месту жительства к хирургу или в травмпункт для удаления клеща и организации медицинского наблюдения, с целью своевременной постановки диагноза клещевой инфекции и решения вопроса о назначении профилактического лечения.</text:p>
      <text:p text:style-name="P3">Если по какой-то причине у вас нет возможности обратиться за помощью в медицинское учреждение, то клеща придется удалять самостоятельно, причем, чем раньше Вы удалите впившегося паразита, тем лучше:</text:p>
      <text:p text:style-name="P3">1. Сделать из прочной нити петлю и затянуть ее у основания хоботка клеща, можно захватить клеща пинцетом или обернутыми чистой марлей пальцами как можно ближе к его ротовому аппарату и, держа строго перпендикулярно поверхности укуса, повернуть тело клеща вокруг оси, извлечь его из кожных покровов.</text:p>
      <text:p text:style-name="P3">2. Место укуса необходимо смазать 70% спиртом, 5% йодом, или зеленкой.</text:p>
      <text:p text:style-name="P3">3. Если клещ удален, а его головка осталась в коже, то нужно обратиться в поликлинику по месту жительства к хирургу или в травмпункт для лечебной помощи. Если обратиться нет возможности, то нужно обработать место 5% йодом и извлечь как занозу.</text:p>
      <text:p text:style-name="P3">4. Клещей, снятых с тела не следует давить пальцами, т.к. если клещ заражен, то вирус может попасть в организм человека через слизистые носа, глаз и незначительно поврежденную кожу.</text:p>
      <text:p text:style-name="P3">5. После контакта с клещами обязательно вымыть руки с мылом.</text:p>
      <text:p text:style-name="P3">Клещей классифицируют на две основные группы:</text:p>
      <text:p text:style-name="P4"><text:span text:style-name="Strong_20_Emphasis"><text:span text:style-name="T7">Стерильные </text:span></text:span><text:span text:style-name="T13">– те особи, которые не являются носителями каких-либо инфекций;</text:span></text:p>
      <text:p text:style-name="P4"><text:span text:style-name="Strong_20_Emphasis"><text:span text:style-name="T7">Зараженные клещи</text:span></text:span><text:span text:style-name="T13">, которые являются переносчиками вирусных, микробных и прочих заболеваний (боррелиоз, клещевой энцефалит).</text:span></text:p>
      <text:p text:style-name="P3">Следует знать, что укусы незараженных клещей также представляют большую опасность для человека: могут наблюдаться аллергические реакции, вплоть до отека Квинке. В последнем случае у пострадавшего начинаются боли в мышцах, появляются отеки губ и век, а дыхание становится трудным.</text:p>
      <text:p text:style-name="P3">Самостоятельно определить зараженного клеща невозможно.</text:p>
      <text:p text:style-name="P3">Сразу заметить у себя клеща довольно сложно, поскольку укус сам по себе является безболезненным. Дело в том, что в слюне клеща содержатся биологически-активные вещества, обладающие обезболивающим действием. Спустя 3 часа после укуса у человека могут наблюдаться озноб, сонливое состояние, упадок сил, светобоязнь, боль в суставах. Если по прошествии нескольких часов после укуса у человека повысилась температура, это значит, что началась аллергическая реакция на слюну клеща. В отдельных случаях могут наблюдаться зуд, снижение артериального давления, учащенное сердцебиение, увеличение лимфатических узлов. На месте укуса может появиться красное пятно овальной либо круглой формы. Постепенно появляется «кайма» ярко-красного оттенка. Затем покрасневший участок покрывается корочкой, которая спустя 14 дней исчезает.</text:p>
      <text:p text:style-name="P3">В худшей ситуации клещ может заразить человека такими инфекциями:</text:p>
      <text:p text:style-name="P4"><text:soft-page-break/><text:span text:style-name="Strong_20_Emphasis"><text:span text:style-name="T7">Геморрагическая лихорадка</text:span></text:span><text:span text:style-name="T13">. Является инфекционным заболеванием, которое вызывает вирус. К признакам заражения относят: интоксикацию организма, начало лихорадки, подкожные кровоизлияния, изменение состава крови больного. Специалисты различают крымскую, омскую лихорадку. При своевременном обращении к доктору прогноз благоприятный. Лечение заключается в приёме противовирусных медикаментах, витаминах, которые укрепляют сосуды;</text:span></text:p>
      <text:p text:style-name="P4"><text:span text:style-name="Strong_20_Emphasis"><text:span text:style-name="T7">Клещевой энцефалит</text:span></text:span><text:span text:style-name="T13">. Является вирусным недугом, к основным симптомам относят: гипертермию, интоксикацию, поражение центральной нервной системы человека (менингит, энцефалит). К последствиям течения недуга относят: неврологические патологии, которые приводят к изменению личности, в некоторых случаях – к инвалидности, даже смерти. Первые признаки заболевания отмечаются в первые семь дней, профилактикой нужно заниматься несколько дней после укуса;</text:span></text:p>
      <text:p text:style-name="P4"><text:span text:style-name="Strong_20_Emphasis"><text:span text:style-name="T7">Боррелиоз или болезнь Лайма.</text:span></text:span><text:span text:style-name="T13">Представляет собой инфекционный недуг бактериальной природы. Общая интоксикация организма сопровождается резким повышением температуры, головной болью, постоянно мигрирующей сыпью, усталостью. Бактерии способны поражать органы и системы человека (особенно – нервную и опорно-двигательную, сердечно-сосудистую). Несвоевременная помощь приводит к инвалидности. Данное заболевание характерно для Смоленской области.</text:span></text:p>
      <text:p text:style-name="P2"/>
      <text:p text:style-name="P1"><text:span text:style-name="Strong_20_Emphasis"><text:span text:style-name="T7">Помните! Необходимо обратиться к врачу, даже в случае благополучного удаления клеща с тела!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03T14:33:42.941000000</meta:creation-date>
    <dc:date>2023-05-03T14:38:42.603000000</dc:date>
    <meta:editing-duration>PT5M</meta:editing-duration>
    <meta:editing-cycles>1</meta:editing-cycles>
    <meta:document-statistic meta:table-count="0" meta:image-count="0" meta:object-count="0" meta:page-count="3" meta:paragraph-count="38" meta:word-count="852" meta:character-count="6545" meta:non-whitespace-character-count="5725"/>
    <meta:generator>LibreOffice/6.2.1.2$Windows_X86_64 LibreOffice_project/7bcb35dc3024a62dea0caee87020152d1ee96e71</meta:generator>
  </office:meta>
</office:document-meta>
</file>